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8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300027:829</text:p>
          </table:table-cell>
          <table:covered-table-cell/>
          <table:table-cell office:value-type="float" office:value="388535.96" table:style-name="ce20">
            <text:p>388535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09:609</text:p>
          </table:table-cell>
          <table:covered-table-cell/>
          <table:table-cell office:value-type="float" office:value="207168.51" table:style-name="ce20">
            <text:p>207168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09:611</text:p>
          </table:table-cell>
          <table:covered-table-cell/>
          <table:table-cell office:value-type="float" office:value="205927.98" table:style-name="ce20">
            <text:p>205927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3400002:310</text:p>
          </table:table-cell>
          <table:covered-table-cell/>
          <table:table-cell office:value-type="float" office:value="186810" table:style-name="ce20">
            <text:p>18681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600007:480</text:p>
          </table:table-cell>
          <table:covered-table-cell/>
          <table:table-cell office:value-type="float" office:value="243856.36" table:style-name="ce20">
            <text:p>243856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364</text:p>
          </table:table-cell>
          <table:covered-table-cell/>
          <table:table-cell office:value-type="float" office:value="226232572.31999999" table:style-name="ce20">
            <text:p>226232572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1019:432</text:p>
          </table:table-cell>
          <table:covered-table-cell/>
          <table:table-cell office:value-type="float" office:value="1215033.8799999999" table:style-name="ce20">
            <text:p>1215033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1019:433</text:p>
          </table:table-cell>
          <table:covered-table-cell/>
          <table:table-cell office:value-type="float" office:value="1495776" table:style-name="ce20">
            <text:p>149577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4007:662</text:p>
          </table:table-cell>
          <table:covered-table-cell/>
          <table:table-cell office:value-type="float" office:value="1495970" table:style-name="ce22">
            <text:p>149597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3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0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0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1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5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4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0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001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30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8:0500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29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2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0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75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19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19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19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19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19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19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2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0:06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0:0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1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">
            <text:p>36:34:0306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5CA8718E6C3AF892903025056B4A7DAD9F28615A708039E76870277DBCD813AB8A0B6B5A0440D428B32ED6C3A99A0891D4AC8584ED02734A1D8A6D310DC2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3T06:17:22Z</meta:creation-date>
    <dc:date>2023-03-23T06:17:22Z</dc:date>
  </office:meta>
</office:document-meta>
</file>